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style="italic"/>
    </style:style>
    <style:style style:name="T1" style:family="text">
      <style:text-properties fo:language="nl" fo:country="N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i5"/>Tekstvertaling</text:h>
      <text:p text:style-name="P1">TAAL HERKENNENENGELSNEDERLANDSFRANS</text:p>
      <text:p text:style-name="P2">swap_horiz</text:p>
      <text:p text:style-name="Text_20_body">NEDERLANDSENGELSDUITS</text:p>
      <text:h text:style-name="Heading_20_2" text:outline-level="2">Brontekst</text:h>
      <text:p text:style-name="P2">clear</text:p>
      <text:p text:style-name="P1">volume_up</text:p>
      <text:p text:style-name="P1">2862 / 5000</text:p>
      <text:section text:style-name="Sect1" text:name="itamenu">
        <text:p text:style-name="P1"/>
      </text:section>
      <text:h text:style-name="Heading_20_2" text:outline-level="2"><text:bookmark text:name="c4"/>Vertaalresultaten</text:h>
      <text:p text:style-name="P1"><text:span text:style-name="T1">Bouvier- Bram-Bo V.H. Rondgass (Bo)  U hebt geantwoord op vr 2-7-2021 11:20 U hebt geantwoord op vr 2-7-2021 11:20 Lawrence Moseley &lt;ldanmoseley@gmail.com&gt; Wo 30-6-2021 18:35 Gerard, ik hoop dat dit jou en de jouwen goed vindt. Bo is nu drie jaar oud en ik ben blij om te zeggen gezond en gelukkig. Grote mijlpaal: Bo en ik gingen afgelopen lente op onze eerste zoektocht naar menselijke overblijfselen. De zoektocht was in de bergen van westelijk Noord-Carolina in het Cherokee-indianenreservaat. Het was erg moeilijk terrein. We hebben de vondst niet gedaan; het was buiten ons toegewezen zoekgebied. Maar Bo is nu operationeel en ik kijk ernaar uit om meer zoekopdrachten uit te voeren. Bijgevoegd is een foto van Bo &amp; I bij deze zoektocht, en foto's van het zoekgebied. Met vriendelijke groet, Dan Moseley Op zo 28 juni 2020 om 13:00 schreef Lawrence Moseley &lt;ldanmoseley@gmail.com&gt;: Gerard, ik hoop dat dit jou en de jouwen goed treft in deze roerige tijden. Gisteren was Bo's verjaardag en ik dacht ik laat je weten hoe het met hem gaat. Bo is gezond en gelukkig. Ik heb een paar foto's bijgevoegd. Zoals je kunt zien op de foto van Bo die bij de veranda staat en naar koeien staart, zit zijn kudde-instinct diep, Zijn opleiding tot Human Remains Detection-hond gaat door. Ik heb een korte video van een van zijn trainingen bijgevoegd. Het materiaal zat zo goed verstopt onder hoog gras, dat ik het eerst niet kon vinden. Maar Bo deed het! Blijf veilig, en met vriendelijke groeten, Dan Moseley Op vr 28 juni 2019 om 07:33 schreef Gerard Jochems &lt;gerardjochems@hotmail.com&gt;: Hallo Dan, heel leuk om van je te horen en fijn dat het zo goed met Bo gaat. Met vriendelijke groet, Gerard Van: Dan Moseley &lt;ldanmoseley@gmail.com&gt; Verzonden: vrijdag 28 juni 2019 01:39 Aan: gerardjochems@hotmail.com Onderwerp: Bouvier- Bram-Bo V.H. Rondgass (Bo) Gerard, het was 11 september 18 toen Bo in de VS aankwam. Vandaag is zijn verjaardag en hij is een jaar oud. Ik dacht dat je het misschien leuk zou vinden om te horen hoe het met Bo gaat. Bo is gezond en ik geloof gelukkig. Hij weegt nu ongeveer 65 pond en begint gespierder te worden. Hij is een geweldige metgezel. Hij is nauw verbonden met zijn "roedel", d.w.z. ikzelf en mijn vrouw, en is bijna altijd in dezelfde kamer als een of beide van ons. Hij heeft de gewoonte om mijn hand te pakken en mijn hand losjes in zijn mond te houden. Hij houdt van toss &amp; apporteren. Zijn opleiding tot kadaver / stoffelijk overschot speurhond gaat door. Hij kent de geur en geeft aan (zitten en dan zitten) wanneer hij de bron vindt. Hij heeft een jachtinstinct en gebruikt geur in de lucht om de bron te vinden. Zijn off-line training vordert en ik gebruik een fluitje voor commando's. Hij heeft behoefte aan meer rijping en voortdurende blootstelling aan verschillende ervaringen. Ik denk dat hij over nog eens 6 maanden operationeel zal zijn. Laat me nog een keer zeggen dat ik het waardeer dat je Bo aan mij toevertrouwt. Bo wordt naar ons beste vermogen geliefd en verzorgd. Met vriendelijke groet, Dan Moseley</text:span> </text:p>
      <text:p text:style-name="P1">volume_up</text:p>
      <text:p text:style-name="P2">content_copy</text:p>
      <text:section text:style-name="Sect1" text:name="ow184">
        <text:p text:style-name="P2">share</text:p>
      </text:section>
      <text:p text:style-name="P1"><text:soft-page-break/>star_border</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ard Jochems</meta:initial-creator>
    <meta:creation-date>2021-10-10T10:47:02.37</meta:creation-date>
    <meta:document-statistic meta:table-count="0" meta:image-count="0" meta:object-count="0" meta:page-count="2" meta:paragraph-count="14" meta:word-count="540" meta:character-count="3220"/>
    <dc:date>2021-10-10T10:47:33.59</dc:date>
    <dc:creator>Gerard Jochems</dc:creator>
    <meta:editing-duration>PT31S</meta:editing-duration>
    <meta:editing-cycles>1</meta:editing-cycles>
    <meta:generator>OpenOffice/4.1.7$Win32 OpenOffice.org_project/417m1$Build-9800</meta:generator>
  </office:meta>
</office:document-meta>
</file>